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1.958cm" fo:margin-right="0cm" fo:text-indent="0cm" style:auto-text-indent="false"/>
    </style:style>
    <style:style style:name="P10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19 de set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21 PyT FV)</text:span>, cuyo texto a continuación se transcribe:</text:p>
      <text:p text:style-name="P2"/>
      <text:p text:style-name="P2"/>
      <text:p text:style-name="P12">“La Cámara de Diputados de la Provincia, vería con agrado que el Poder Ejecutivo, por intermedio del organismo correspondiente, informe en relación a los Cuarteles de Bomberos Zapadores de la Provincia, lo siguiente:</text:p>
      <text:p text:style-name="P12"/>
      <text:p text:style-name="P8"><text:span text:style-name="T4">a) Cantidad de delegaciones y subdelegaciones de Bomberos Zapadores que posee la Provincia actualmente, identificando localidad, domicilio, teléfonos, cantidad de bomberos</text:span> que se desempeñan en cada una, y responsable a cargo de las mismas; </text:p>
      <text:p text:style-name="Preformatted_20_Text"/>
      <text:p text:style-name="P10">b) Partidas presupuestarias asignadas individualmente para gastos de funcionamiento de las delegaciones y subdelegaciones; </text:p>
      <text:p text:style-name="P10"/>
      <text:p text:style-name="P10">c) Partidas presupuestarias asignadas para gastos de reparación y/o adquisición de autobombas, equipos de combate de incendio y herramientas necesarias; </text:p>
      <text:p text:style-name="P10"/>
      <text:p text:style-name="P10">d) Periocidad con la cual se renuevan los equipos personales que utilizan en su labor los bomberos zapadores (vestimenta y calzado ignífugo, cascos, máscaras, etc). Detalle de la última adquisición realizada (fecha/monto/cantidad de equipos) y el destino dado a los mismos con identificación de cantidad de equipos entregados por delegación y/o subdelegación;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6">e) En el caso particular del Cuartel de Bomberos Zapadores de la ciudad de Santo Tomé, se solicita, informe respecto a las proveer a la unidad de un vehículo autobomba de manera definitiva, y fecha probable de disposición de la misma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3:16</dc:date>
    <meta:print-date>2013-09-25T10:33:1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65" meta:character-count="1755" meta:non-whitespace-character-count="1494"/>
    <meta:user-defined meta:name="Información 1"/>
    <meta:user-defined meta:name="Información 2"/>
    <meta:user-defined meta:name="Información 3"/>
    <meta:user-defined meta:name="Información 4"/>
  </office:meta>
</office:document-meta>
</file>